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omic Sans MS" svg:font-family="Comic Sans MS"/>
  </office:font-face-decls>
  <office:automatic-styles>
    <style:style style:name="P1" style:family="paragraph" style:parent-style-name="Standard">
      <style:paragraph-properties fo:text-align="center"/>
      <style:text-properties style:font-name="Comic Sans MS" fo:font-size="14.0pt"/>
    </style:style>
    <style:style style:name="P2" style:family="paragraph" style:parent-style-name="Standard">
      <style:paragraph-properties fo:text-align="center"/>
      <style:text-properties style:font-name="Comic Sans MS" fo:font-size="12.0pt"/>
    </style:style>
    <style:style style:name="P3" style:family="paragraph" style:parent-style-name="Standard">
      <style:paragraph-properties fo:text-align="justify"/>
      <style:text-properties style:font-name="Comic Sans MS" fo:font-size="14.0pt"/>
    </style:style>
    <style:style style:name="P4" style:family="paragraph" style:parent-style-name="Standard">
      <style:paragraph-properties fo:text-align="justify"/>
      <style:text-properties style:font-name="Comic Sans MS" fo:font-size="13.0pt"/>
    </style:style>
    <style:style style:name="P5" style:family="paragraph" style:parent-style-name="Standard">
      <style:paragraph-properties fo:text-align="justify"/>
      <style:text-properties style:font-name="Comic Sans MS" fo:font-size="12.0pt"/>
    </style:style>
    <style:style style:name="P6" style:family="paragraph" style:parent-style-name="Standard">
      <style:paragraph-properties fo:text-align="center"/>
      <style:text-properties style:font-name="Comic Sans MS" fo:font-size="13.0pt"/>
    </style:style>
    <style:style style:name="T1" style:family="text">
      <style:text-properties fo:letter-spacing="0.0000in"/>
    </style:style>
    <style:style style:name="T2" style:family="text">
      <style:text-properties fo:font-weight="bold" fo:font-weight-asian="bold" fo:font-weight-complex="bold" style:text-underline-style="solid" fo:letter-spacing="0.0000in"/>
    </style:style>
    <style:style style:name="T3" style:family="text">
      <style:text-properties fo:font-weight="bold" fo:font-weight-asian="bold" fo:font-weight-complex="bold" fo:letter-spacing="0.0000in"/>
    </style:style>
    <style:style style:name="T4" style:family="text">
      <style:text-properties fo:font-size="12.0pt" fo:font-size-asian="12.0pt" fo:font-size-complex="12.0pt" fo:letter-spacing="0.0000in"/>
    </style:style>
    <style:style style:name="TableColumn1" style:family="table-column">
      <style:table-column-properties style:column-width="3.4625in" style:rel-column-width="32767*"/>
    </style:style>
  </office:automatic-styles>
  <office:body>
    <office:text>
      <text:p text:style-name="P1"><text:span text:style-name="T1">MEDITATION FAMILIALE DE PROTECTION </text:span></text:p>
      <text:p text:style-name="P2"><text:span text:style-name="T1">qu’un des membres de la famille peut lire à voix haute chaque jour</text:span></text:p>
      <text:p text:style-name="P3"/>
      <text:p text:style-name="P4"><text:span text:style-name="T1">Bonjour enfants et parents</text:span></text:p>
      <text:p text:style-name="P4"/>
      <text:p text:style-name="P4"><text:span text:style-name="T1">C’est le printemps, l’époque de l’année ou on fait le grand ménage, je vous propose de le faire d’une façon très différente, à travers une méditation familiale qu’on peut aussi appeler prière <text:s/>pour se protéger, protéger les autres et aider à la guérison de tous ceux qui sont malades dans le monde entier.</text:span></text:p>
      <text:p text:style-name="P4"/>
      <text:p text:style-name="P4"><text:span text:style-name="T1">Par constatation, nous avons compris que tout ce que nous faisons de petit, de grand, de mal ou de bien dans notre vie, a des répercussions dans le monde entier comme la pollution dans la plupart des pays qui fait fondre les glaciers à l’autre bout du monde qui en temps normal, maintiennent une bonne température. Alors, si chacun décide <text:s/>de faire cette prière chaque jour, elle aura des répercussions dans le monde entier aussi <text:s/>et peut-être que des enfants, des adultes, des grands parents pourront être mieux protégés et mieux guérir.</text:span></text:p>
      <text:p text:style-name="P4"/>
      <text:p text:style-name="P4"><text:span text:style-name="T1">Donc, on va commencer la méditation, <text:s/>j’invite chacun à s’installer confortablement, le dos droit, les mains et pieds décroisés.</text:span></text:p>
      <text:p text:style-name="P4"><text:span text:style-name="T1"><text:s text:c="18"/></text:span></text:p>
      <text:p text:style-name="P4"><text:span text:style-name="T1"><text:s text:c="36"/>DEBUT DE LA MEDITATION</text:span></text:p>
      <text:p text:style-name="P3"/>
      <text:p text:style-name="P5"><text:span text:style-name="T2">(PHASE D'ALIGNEMENT)</text:span></text:p>
      <text:p text:style-name="P5"><text:span text:style-name="T3">-</text:span><text:span text:style-name="T1"><text:s/>Je fais 3 respirations profondes pour me détendre</text:span></text:p>
      <text:p text:style-name="P5"><text:span text:style-name="T3">-</text:span><text:span text:style-name="T1"><text:s/>J'imagine une <text:s/>forte Lumière blanche ou jaune dans mon cœur</text:span></text:p>
      <text:p text:style-name="P5"><text:span text:style-name="T3">-</text:span><text:span text:style-name="T1"><text:s/>Je la fais grandir à chaque inspiration <text:s/>jusqu'à ce qu'elle m'entoure entièrement</text:span></text:p>
      <text:p text:style-name="P5"/>
      <text:p text:style-name="P5"/>
      <text:p text:style-name="P5"><text:span text:style-name="T2">(PHASE DE PROTECTION)</text:span></text:p>
      <text:p text:style-name="P5"><text:span text:style-name="T3">-</text:span><text:span text:style-name="T1"><text:s/>Je peux aussi placer dans cette lumière, ma famille, et mes amis et j’imagine autour de cette Lumière, un grand cercle de Lumière encore plus puissant qui nous protège du virus. Rien ne peut passer à travers cette Lumière puissante qui me (ou nous) protègent du virus.</text:span></text:p>
      <text:p text:style-name="P5"><text:span text:style-name="T3">-</text:span><text:span text:style-name="T1"><text:s/>Je prononce le son ÔM une fois, tout en imaginant que le cercle de grande Lumière <text:s/>purifie tout.</text:span></text:p>
      <text:p text:style-name="P5"><text:span text:style-name="T1"><text:s/></text:span></text:p>
      <text:p text:style-name="P5"/>
      <text:p text:style-name="P5"><text:span text:style-name="T2">(PHASE DE RADIANCE)</text:span></text:p>
      <text:p text:style-name="P5"><text:span text:style-name="T3">-</text:span><text:span text:style-name="T1"><text:s/>Je vais rejoindre toutes les lumières du monde entier, <text:s/>afin de protéger <text:s/>et soigner tous les êtres du monde entier, du coronavirus et je reste ainsi, quelques minutes.</text:span></text:p>
      <text:p text:style-name="P5"/>
      <text:p text:style-name="P5"><text:s/></text:p>
      <text:p text:style-name="P5"><text:span text:style-name="T2">(MANTRA DE GUERISON)</text:span></text:p>
      <text:p text:style-name="P5">(Vous pouvez aussi proposer à vos enfants de répéter après vous le Mantra de guérison suivant, à voix haute ou basse, <text:s/>même s’ils ne comprennent pas tout, vous pourrez leur expliquer avant ou après.)</text:p>
      <text:p text:style-name="P5"><text:span text:style-name="T1">(Lire en s’arrêtant sur chaque phrase afin de visualiser (imaginer) l'intention émise.)</text:span></text:p>
      <text:p text:style-name="P5"/>
      <text:p text:style-name="P5"/>
      <text:p text:style-name="P5"/>
      <text:p text:style-name="P5"/>
      <text:p text:style-name="P5"/>
      <text:p text:style-name="P5"/>
      <text:p text:style-name="P5"/>
      <text:p text:style-name="P5"><text:span text:style-name="T1"><text:s text:c="138"/></text:span></text:p>
      <text:p text:style-name="P5"/>
      <text:p text:style-name="P4"><text:span text:style-name="T4"><text:s text:c="44"/></text:span><text:span text:style-name="T1"><text:s/>Avec une belle Intention, <text:s text:c="82"/></text:span></text:p>
      <text:p text:style-name="P4"><text:s text:c="44"/><text:span text:style-name="T1">Avec un Cœur Aimant, <text:s text:c="81"/></text:span></text:p>
      <text:p text:style-name="P4"><text:s text:c="20"/><text:span text:style-name="T1"><text:s text:c="2"/>pour la Guérison de tous les malades du monde entier, <text:s text:c="31"/></text:span><text:s text:c="5"/></text:p>
      <text:p text:style-name="P4"><text:s text:c="30"/><text:span text:style-name="T1">Je répand une grande Lumière Étincelante,</text:span><text:s text:c="51"/></text:p>
      <text:p text:style-name="P4"><text:s text:c="32"/><text:span text:style-name="T1">Une énorme Énergie qui va tout Purifier, <text:s text:c="71"/></text:span></text:p>
      <text:p text:style-name="P4"><text:s text:c="40"/><text:span text:style-name="T1">Une <text:s/>Source Infinie d'Amour, <text:s text:c="83"/></text:span></text:p>
      <text:p text:style-name="P4"><text:s text:c="44"/><text:span text:style-name="T1">Une Force de Soutien, <text:s text:c="87"/></text:span><text:s text:c="4"/><text:span text:style-name="T1"><text:s text:c="4"/></text:span></text:p>
      <text:p text:style-name="P4"><text:s text:c="32"/><text:span text:style-name="T1">Une Force pour calmer ceux qui ont peur <text:s text:c="68"/></text:span><text:s/><text:span text:style-name="T1"><text:s text:c="57"/></text:span></text:p>
      <text:p text:style-name="P4"><text:s text:c="43"/><text:span text:style-name="T1">Une Force pour guérir,</text:span></text:p>
      <text:p text:style-name="P6"><text:s text:c="4"/></text:p>
      <text:p text:style-name="P4"/>
      <text:p text:style-name="P4"/>
      <text:p text:style-name="P4"><text:span text:style-name="T1">Pour amplifier le processus, énonçons 3 fois le son ÔM:</text:span></text:p>
      <text:p text:style-name="P4"/>
      <text:p text:style-name="P4"><text:span text:style-name="T3">1er ÔM</text:span><text:span text:style-name="T1">, en imaginant la Lumière Purificatrice de Guérison opérer,</text:span></text:p>
      <text:p text:style-name="P4"><text:span text:style-name="T1"><text:s text:c="9"/></text:span><text:span text:style-name="T3">2ème ÔM</text:span><text:span text:style-name="T1">, en imaginant la Puissance de l'Amour de Guérison opérer,</text:span></text:p>
      <text:p text:style-name="P4"><text:s text:c="22"/><text:span text:style-name="T3">3ème ÔM</text:span><text:span text:style-name="T1">, en imaginant la Force de Guérison opérer</text:span></text:p>
      <text:p text:style-name="P4"/>
      <text:p text:style-name="P4"/>
      <text:p text:style-name="P4"/>
      <text:p text:style-name="P4"/>
      <text:p text:style-name="P4"/>
      <text:p text:style-name="P4"/>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office:meta>
</office:document-meta>
</file>